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9">
      <style:text-properties fo:language="fr" style:language-asian="fr" style:language-complex="fr" fo:country="FR" style:country-asian="FR" style:country-complex="FR" fo:color="#000000"/>
    </style:style>
    <style:style style:family="paragraph" style:name="P4" style:display-name="P4" style:parent-style-name="Style2">
      <style:paragraph-properties fo:background-color="transparent" fo:margin-top="0.000cm" fo:line-height="100.%" fo:margin-left="0.000cm" fo:margin-right="0.000cm" fo:text-indent="0.000cm" fo:text-align="right" style:page-number="auto"/>
      <style:text-properties/>
    </style:style>
    <style:style style:family="paragraph" style:name="P6" style:display-name="P6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7" style:display-name="P7" style:parent-style-name="Style8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8" style:display-name="P8" style:parent-style-name="Style8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9" style:display-name="P9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10" style:display-name="P10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11" style:display-name="P11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3" style:display-name="P13" style:parent-style-name="Style8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14" style:display-name="P14" style:parent-style-name="Style8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15" style:display-name="P15" style:parent-style-name="Style8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16" style:display-name="P16" style:parent-style-name="Style8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17" style:display-name="P17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18" style:display-name="P18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19" style:display-name="P19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20" style:display-name="P20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21" style:display-name="P21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22" style:display-name="P22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23" style:display-name="P23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24" style:display-name="P24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26" style:display-name="P26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27" style:display-name="P27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28" style:display-name="P28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29" style:display-name="P29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30" style:display-name="P30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31" style:display-name="P31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32" style:display-name="P32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33" style:display-name="P33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34" style:display-name="P34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35" style:display-name="P35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36" style:display-name="P36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37" style:display-name="P37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38" style:display-name="P38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39" style:display-name="P39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40" style:display-name="P40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41" style:display-name="P41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42" style:display-name="P42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43" style:display-name="P43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44" style:display-name="P44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45" style:display-name="P45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46" style:display-name="P46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47" style:display-name="P47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48" style:display-name="P48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49" style:display-name="P49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50" style:display-name="P50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51" style:display-name="P51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52" style:display-name="P52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53" style:display-name="P53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54" style:display-name="P54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55" style:display-name="P55" style:parent-style-name="Style8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56" style:display-name="P56" style:parent-style-name="Style8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57" style:display-name="P57" style:parent-style-name="Style8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58" style:display-name="P58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59" style:display-name="P59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60" style:display-name="P60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61" style:display-name="P61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62" style:display-name="P62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63" style:display-name="P63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64" style:display-name="P64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65" style:display-name="P65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66" style:display-name="P66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67" style:display-name="P67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68" style:display-name="P68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69" style:display-name="P69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70" style:display-name="P70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71" style:display-name="P71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72" style:display-name="P72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73" style:display-name="P73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74" style:display-name="P74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75" style:display-name="P75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76" style:display-name="P76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77" style:display-name="P77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78" style:display-name="P78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79" style:display-name="P79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80" style:display-name="P80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81" style:display-name="P81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82" style:display-name="P82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83" style:display-name="P83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84" style:display-name="P84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85" style:display-name="P85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86" style:display-name="P86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87" style:display-name="P87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88" style:display-name="P88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89" style:display-name="P89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90" style:display-name="P90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91" style:display-name="P91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92" style:display-name="P92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93" style:display-name="P93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94" style:display-name="P94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95" style:display-name="P95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96" style:display-name="P96" style:parent-style-name="Style8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97" style:display-name="P97" style:parent-style-name="Style8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98" style:display-name="P98" style:parent-style-name="Style8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99" style:display-name="P99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100" style:display-name="P100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1" style:display-name="P101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102" style:display-name="P102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103" style:display-name="P103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104" style:display-name="P104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105" style:display-name="P105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106" style:display-name="P106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107" style:display-name="P107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108" style:display-name="P108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109" style:display-name="P109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110" style:display-name="P110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111" style:display-name="P111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112" style:display-name="P112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113" style:display-name="P113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4" style:display-name="P114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115" style:display-name="P115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116" style:display-name="P116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117" style:display-name="P117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118" style:display-name="P118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119" style:display-name="P119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0" style:display-name="P120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121" style:display-name="P121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122" style:display-name="P122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123" style:display-name="P123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124" style:display-name="P124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125" style:display-name="P125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126" style:display-name="P126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127" style:display-name="P127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128" style:display-name="P128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129" style:display-name="P129" style:parent-style-name="Style8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130" style:display-name="P130" style:parent-style-name="Style8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131" style:display-name="P131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32" style:display-name="P132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133" style:display-name="P133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134" style:display-name="P134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135" style:display-name="P135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>
        <style:tab-stops>
          <style:tab-stop style:position="8.543cm" style:type="left"/>
        </style:tab-stops>
      </style:paragraph-properties>
      <style:text-properties/>
    </style:style>
    <style:style style:family="paragraph" style:name="P136" style:display-name="P136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137" style:display-name="P137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138" style:display-name="P138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139" style:display-name="P139" style:parent-style-name="Style8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140" style:display-name="P140" style:parent-style-name="Style8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141" style:display-name="P141" style:parent-style-name="Style8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142" style:display-name="P142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143" style:display-name="P143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4" style:display-name="P144" style:parent-style-name="Style8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145" style:display-name="P145" style:parent-style-name="Style8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146" style:display-name="P146" style:parent-style-name="Style8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147" style:display-name="P147" style:parent-style-name="Style8">
      <style:paragraph-properties fo:background-color="transparent" fo:margin-top="0.000cm" fo:margin-bottom="0.000cm" fo:line-height="100.%" fo:margin-left="0.000cm" fo:margin-right="0.000cm" fo:text-indent="0.388cm" fo:text-align="justify" style:page-number="auto"/>
      <style:text-properties/>
    </style:style>
    <style:style style:family="paragraph" style:name="P148" style:display-name="P148" style:parent-style-name="Style8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149" style:display-name="P149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150" style:display-name="P150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151" style:display-name="P151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152" style:display-name="P152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153" style:display-name="P153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154" style:display-name="P154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155" style:display-name="P155" style:parent-style-name="Style8">
      <style:paragraph-properties fo:background-color="transparent" fo:margin-top="0.000cm" fo:margin-bottom="0.000cm" fo:line-height="100.%" fo:margin-left="0.000cm" fo:margin-right="0.000cm" fo:text-indent="0.423cm" fo:text-align="justify" style:page-number="auto"/>
      <style:text-properties/>
    </style:style>
    <style:style style:family="paragraph" style:name="P156" style:display-name="P156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57" style:display-name="P157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158" style:display-name="P158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159" style:display-name="P159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160" style:display-name="P160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161" style:display-name="P161" style:parent-style-name="Style8">
      <style:paragraph-properties fo:background-color="transparent" fo:margin-top="0.000cm" fo:margin-bottom="0.000cm" fo:line-height="100.%" fo:margin-left="0.000cm" fo:margin-right="0.000cm" fo:text-indent="0.459cm" fo:text-align="justify" style:page-number="auto"/>
      <style:text-properties/>
    </style:style>
    <style:style style:family="paragraph" style:name="P162" style:display-name="P162">
      <style:paragraph-properties style:page-number="auto"/>
      <style:text-properties fo:font-size="5.pt" style:font-size-asian="5.pt" style:font-size-complex="5.pt"/>
    </style:style>
    <style:style style:family="paragraph" style:name="P163" style:display-name="P16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65" style:display-name="P165" style:parent-style-name="Style2" style:master-page-name="PageStyle1">
      <style:paragraph-properties fo:background-color="transparent" fo:margin-top="0.000cm" fo:line-height="100.%" fo:margin-left="0.000cm" fo:margin-right="0.000cm" fo:text-indent="0.000cm" fo:text-align="right" style:page-number="99"/>
      <style:text-properties/>
    </style:style>
    <style:style style:name="Sect0" style:family="section">
      <style:section-properties fo:margin-left="0.954cm" fo:margin-right="0.94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65"><text:span text:style-name="CharStyle3">KAPITOLA III</text:span></text:p>
        <text:p text:style-name="P6"><text:span text:style-name="CharStyle9">Nadine už viac ráz za sebou prišla večer po Henriho do re­dakcie; strávili spolu ďalšiu noc v hotelovej izbe, ale nebol to nijaký zvláštny zážitok. Nadine milovanie zrejme nudilo: aj Henri sa rýchle začal nudiť. Jednako velmi rád chodil s Na­dine, rád sa díval na ňu, keď jedla, počúval jej smiech, deba­toval s ňou. Bola na kadečo slepá, ale živo reagovala na veci okolo seba, a nikdy nič nepredstierala; usúdil, že bude zá­bavnou spolucestovatelkou, a bol očarený jej dychtivosťou. Večne sa spytovala:</text:span></text:p>
        <text:p text:style-name="P7"><text:span text:style-name="CharStyle9">— Povedal si dačo?</text:span></text:p>
        <text:p text:style-name="P8"><text:span text:style-name="CharStyle9">— Nie, nič.</text:span></text:p>
        <text:p text:style-name="P9"><text:span text:style-name="CharStyle9">Ovesila hlavu tak zúfalo, že mal pocit, akoby sa bol previ­nil: akoby všetko, slnko, hojnosť jedla, cestovanie, všetko, o čo bola doteraz ukrátená, jej aj on len odopieral. Keďže bol beztak rozhodnutý rozísť sa s Paule, bolo mu aj toto ví­tanou príležitosťou; bolo by ostatne aj pre Paule lepšie povedať jej pravdu, prv než odíde, bolo by to správnejšie, než jej na celý čas odlúčenia ponechať nádej. Až bude ďa­leko od nej, bude sa cítiť v práve; nehral jej predsa komé­diu; sama seba zavádzala, keď predstierala, že verí v znovu- vzkriesenie vyhasnutej a už zahrabanej minulosti.</text:span></text:p>
        <text:p text:style-name="P10"><text:span text:style-name="CharStyle9">Keď však bol pri nej, uvedomoval si, že ani on sa nezacho­val pekne: „Som naozaj špinavec, že som ju prestal milovať?“ spytoval sa v duchu, keď sa na ňu díval, ako chodí hore-dolu po pracovni. Alebo celá ich láska bola len omylom? Začalo sa to v Dóme, bol tam vtedy s Julienom a Louisom, pri sused­nom stole sedela táto krásna žena s pleťou ako glycínie a pred­stierala, že číta Dobrodružstvo;, prehodila si cez operadlo</text:span></text:p>
        <text:p text:style-name="P11"><text:span text:style-name="CharStyle9">dlhé fialové rukavice; ked popri nej prešiel, povedal: — Aké nádherné rukavice! — Páčia sa vám? Vezmite si ich. — A načo mi budú? — Budete mať spomienku na naše stretnú- tie. — Prenikli sa navzájom pohladmi; o niekoľko hodín nato ju už objímal nahú a hovoril: — Si až príliš krásna. — Nie, nemohol ju odsudzovať. Bolo to prirodzené, že sa dal očariť jej krásou, hlasom, záhadným spôsobom reči, nadsku- točnou múdrosťou jej úsmevu. Bola od neho trochu staršia, poznala kopu drobností, ktoré on nepoznal, a ktoré mu pripa­dali dôležitejšie než hocaké veľkoleposti sveta. Ale najväč­šmi u nej obdivoval, ako opovrhovala pozemskými statkami: vznášala sa v akejsi nadprirodzenej sfére, v ktorej si ani ne­trúfal dosiahnuť ju, a ohromilo ho, ked mu dovolila, aby ju vzal do rúk ako telo. „Isteže ma to trochu opojilo,“ priznal si. Verila v prísahy na večnosť až do smrti, ako i v zázrak zostať navždy sebou; a určite práve v tomto tkvela jeho vina: v tom, že si Paule bezhranične povýšil, aby potom príliš triezvo odha­dol jej ozajstnú hodnotu. Pravda, vinní boli obidvaja, to sa nedalo poprieť: problémom bolo, ako sa z toho dostať. Pre­mieľal slová v ústach: tušila vôbec? Obyčajne práve vtedy, ked bolo ticho, prišla pohotové s nejakou otázkou.</text:span></text:p>
        <text:p text:style-name="P13"><text:span text:style-name="CharStyle9">— Prečo premiesťuješ tie ozdôbky? — spýtal sa.</text:span></text:p>
        <text:p text:style-name="P14"><text:span text:style-name="CharStyle9">— Nezdá sa ti, že je to krajšie takto?</text:span></text:p>
        <text:p text:style-name="P15"><text:span text:style-name="CharStyle9">— Nemohla by si chvíľu posedieť?</text:span></text:p>
        <text:p text:style-name="P16"><text:span text:style-name="CharStyle9">— Idem ti na nervy?</text:span></text:p>
        <text:p text:style-name="P17"><text:span text:style-name="CharStyle9">— Vôbec nie; chcel by som sa však s tebou porozprávať- Zasmiala sa drobným kŕčovitým smiechom: — Aký sláv­nostný tón! Hádam mi nechceš povedať, že ma už nemiluješ?</text:span></text:p>
        <text:p text:style-name="P18"><text:span text:style-name="CharStyle9">— Nie.</text:span></text:p>
        <text:p text:style-name="P19"><text:span text:style-name="CharStyle9">— Tak potom je mi všetko ostatné jedno, — povedala a sad­la si; priklonila sa k nemu s trpezlivým, trochu posmešným výrazom: — Hovor, láska, počúvam ťa.</text:span></text:p>
        <text:p text:style-name="P20"><text:span text:style-name="CharStyle9">— Milovať, či nemilovať, to nie je jediný problém, — po­vedal.</text:span></text:p>
        <text:p text:style-name="P21"><text:span text:style-name="CharStyle9">— Ale pre mňa jediný.</text:span></text:p>
        <text:p text:style-name="P22"><text:span text:style-name="CharStyle9">— Pre mňa nie, vieš dobre sama; dôležité sú iné veci.</text:span></text:p>
        <text:p text:style-name="P23"><text:span text:style-name="CharStyle9">— Äno, viem, tvoja práca, cestovanie; nikdy som ti v tom nebránila,</text:span></text:p>
        <text:p text:style-name="P24"><text:span text:style-name="CharStyle9">— Je tu ešte čosi, od čoho neupustím, a už často som ti o tom hovoril: ide o moju slobodu.</text:span></text:p>
        <text:p text:style-name="P26"><text:span text:style-name="CharStyle9">Znovu sa usmiala: — Nerozprávaj, že ti nedoprajem slo­bodu!</text:span></text:p>
        <text:p text:style-name="P27"><text:span text:style-name="CharStyle9">— Slobodu, ale len v hraniciach spolužitia; pre mňa však sloboda znamená samotu. Pamätáš sa, ked som sa tu usadil, dohodli sme sa, že tu ostanem, len kým potrvá vojna.</text:span></text:p>
        <text:p text:style-name="P28"><text:span text:style-name="CharStyle9">— Nevedela som, že som ti na ťarchu, — povedala. Už sa neusmievala.</text:span></text:p>
        <text:p text:style-name="P29"><text:span text:style-name="CharStyle9">— Nik by nedokázal byť menej na ťarchu ako ty. No mys­lím, že bolo lepšie, kým sme obidvaja žili osobitne.</text:span></text:p>
        <text:p text:style-name="P30"><text:span text:style-name="CharStyle9">Paule sa usmiala: — Prichádzal si sem za mnou noc čo noc; hovoril si, že nevieš bezo mňa spať.</text:span></text:p>
        <text:p text:style-name="P31"><text:span text:style-name="CharStyle9">Hovoril to rok, potom už však nie, ale nevyvracal jej to; povedal: — Áno; pracoval som však v svojej izbe, v hoteli.</text:span></text:p>
        <text:p text:style-name="P32"><text:span text:style-name="CharStyle9">— Bol to jeden z tvojich mládeneckých vrtochov, tá hote­lová izba, — povedala zhovievavým hlasom. — Nie že by som ťa podozrievala z nejakých zhýralstiev alebo klučkova- nia: ale priznaj, že kódex tvojich mravov bol riadne abstrakt­ný; nemôžem uveriť, že ho ešte stále berieš vážne.</text:span></text:p>
        <text:p text:style-name="P33"><text:span text:style-name="CharStyle9">— Vôbec nie je abstraktný. V spoločnom živote vzniká tu napätie, tu zlahostajnenie; uvedomujem si, že som často ne­príjemný alebo nedbanlivý a že ťa to mrzí. Bude lepšie stretať sa, len ked sa nám naozaj zachce.</text:span></text:p>
        <text:p text:style-name="P34"><text:span text:style-name="CharStyle9">— Mne sa stále chce byť s tebou, — povedala s výčitkou.</text:span></text:p>
        <text:p text:style-name="P35"><text:span text:style-name="CharStyle9">— Ja zase, ked som ustatý alebo otrávený, som radšej sám.</text:span></text:p>
        <text:p text:style-name="P36"><text:span text:style-name="CharStyle9">Henriho hlas znel sucho. Paule sa znovu usmiala:</text:span></text:p>
        <text:p text:style-name="P37"><text:span text:style-name="CharStyle9">— Budeš celý mesiac sám. Uvidíme, až sa vrátiš, poton» možno zmeníš svoj názor.</text:span></text:p>
        <text:p text:style-name="P38"><text:span text:style-name="CharStyle9">— Nie, nezmením ho, — povedal pevne.</text:span></text:p>
        <text:p text:style-name="P39"><text:span text:style-name="CharStyle9">Paulin pohlad sa zrazu úzkostné zachvel; zašepkala: — Prisahaj mi jedno.</text:span></text:p>
        <text:p text:style-name="P40"><text:span text:style-name="CharStyle9">- Čo?</text:span></text:p>
        <text:p text:style-name="P41"><text:span text:style-name="CharStyle9">— Nikdy sa nepresťahuješ k druhej?. . .</text:span></text:p>
        <text:p text:style-name="P42"><text:span text:style-name="CharStyle9">— Zbláznila si sa! Čo je to za nápad! Samozrejme, že nie, prisahám.</text:span></text:p>
        <text:p text:style-name="P43"><text:span text:style-name="CharStyle9">— Tak potom sa znovu môžeš vrátiť k svojim milým mlá­deneckým zvykom, — povedala skleslo.</text:span></text:p>
        <text:p text:style-name="P44"><text:span text:style-name="CharStyle9">Zvedavo na ňu pozrel: — Prečo si to odo mňa žiadala?</text:span></text:p>
        <text:p text:style-name="P45"><text:span text:style-name="CharStyle9">Paulin poklad sa znovu zachvel úzkosťou; chvílu bola ti­cho: — Och, dobre viem, že nikdy žiadna druhá nezaujme v tvojom živote moje miesto, — povedala zdanlivo pokojne. — Ale ja sa držím určitých formulí. — Pohla sa, že vstane, akoby sa bála, čo ešte bude musieť vypočuť; zadržal ju:</text:span></text:p>
        <text:p text:style-name="P46"><text:span text:style-name="CharStyle9">— Počkaj, — povedal; — musím sa s tebou porozprávať celkom otvorene: nikdy, ale nikdy nebudem žiť s druhou. Ale — a je to podľa všetkého dôsledok posledných štyroch mníš­skych rokov, túžim po novom, po dobrodružstvách, po bez­významných pletkách so ženami.</text:span></text:p>
        <text:p text:style-name="P47"><text:span text:style-name="CharStyle9">— Ale ved už máš jednu, či nie? — spýtala sa teatrálne.</text:span></text:p>
        <text:p text:style-name="P48"><text:span text:style-name="CharStyle9">— Nadine, či nie?</text:span></text:p>
        <text:p text:style-name="P49"><text:span text:style-name="CharStyle9">— Skade vieš?</text:span></text:p>
        <text:p text:style-name="P50"><text:span text:style-name="CharStyle9">— Luháš veľmi nešikovne.</text:span></text:p>
        <text:p text:style-name="P51"><text:span text:style-name="CharStyle9">Bývala taká slepá! A zavše taká prezieravá! Bol znechu­tený; povedal v rozpakoch: — Bol som somár, ked som ti o tom nehovoril; bál som sa však, že ti spôsobím bolesť, ale bezdôvodne; nestalo sa temer nič, a nepotrvá to už dlho.</text:span></text:p>
        <text:p text:style-name="P52"><text:span text:style-name="CharStyle9">— Och, žiadne strachy! Nebudem žiarliť na decko; naj­mä nie na Nadine! — Priblížila sa k Henrimu a sadla si na operadlo fotela: — Povedala som ti predsa na Štedrý večer: na muža, ako si ty, neplatia zákony, čo na iných. Existuje ba­nálna forma vernosti, ktorú by som od teba nikdy nežiadala. Zabav sa s Nadine i s kým sa ti zachce. — Pohladkala ho láskavo po vlasoch: — Vidíš, že rešpektujem tvoju slobodu.</text:span></text:p>
        <text:p text:style-name="P53"><text:span text:style-name="CharStyle9">— Äno, — povedal; cítil úľavu i sklamanie, lebo toto pri- ľahké víťazstvo nikam neviedlo. Bolo ho však treba dovŕšiť. — Vážne, — doložil, — v Nadine niet ani stopy po nejakom cite ku mne, chce len, aby som ju vzal na cestu; samozrejme, po návrate sa rozídeme.</text:span></text:p>
        <text:p text:style-name="P54"><text:span text:style-name="CharStyle9">— Na akú cestu?</text:span></text:p>
        <text:p text:style-name="P55"><text:span text:style-name="CharStyle9">— Pôjde so mnou do Portugalska.</text:span></text:p>
        <text:p text:style-name="P56"><text:span text:style-name="CharStyle9">— Ale nie! — povedala Paule. Jej pokojná maska sa náhle rozpadla, Henri mal pred sebou tvár z mäsa a kostí, tvár s roztrasenými perami, s očami rozsvietenými od slz: — Po­vedal si, že ma nemôžeš vziať so sebou!</text:span></text:p>
        <text:p text:style-name="P57"><text:span text:style-name="CharStyle9">— Nezáležalo ti na tom, nuž som nenástojil.</text:span></text:p>
        <text:p text:style-name="P58"><text:span text:style-name="CharStyle9">— Nezáležalo mi! Hned by som ti bola dala ruku a šla s tebou. No brala som to tak, že chceš ísť sám. Vdačne sa obetujem, aby si mohol byť sám, — zvolala pobúrené, — ale nie pre Nadine, to teda nie!</text:span></text:p>
        <text:p text:style-name="P59"><text:span text:style-name="CharStyle9">— Sám či s Nadine, v tom niet velkého rozdielu, — po­vedal neisto; — pokial, pravda, na ňu nežiarliš.</text:span></text:p>
        <text:p text:style-name="P60"><text:span text:style-name="CharStyle9">— A veru je v tom rozdiel ako celý svet! — povedala roz­rušeným hlasom. — Pokial si sám, som s tebou, ostávame spolu. Je to tvoja prvá cesta po vojne: nemáš právo ísť na ňu s druhou.</text:span></text:p>
        <text:p text:style-name="P61"><text:span text:style-name="CharStyle9">— Počúvaj, — povedal, — ak tomu prikladáš akýkoľvek význam, velmi sa mýliš. Nadine túži uvidieť svet, je to úbohý žabec, ktorý nikdy nič nevidel; a mne robí dobre, že ju pre- veziem, no a nebude to mať nijaké pokračovanie.</text:span></text:p>
        <text:p text:style-name="P62"><text:span text:style-name="CharStyle9">— Nuž ak to naozaj nebude mať pokračovanie, — poveda­la Paule pomaly, — tak ju neber so sebou. — Pozrela na Henriho prosebným zrakom: — Prosím ťa o to v mene našej lásky.</text:span></text:p>
        <text:p text:style-name="P63"><text:span text:style-name="CharStyle9">Chvíľu si ticho hľadeli do tváre; v Paulinej bola stelesnená prosba; ale Henri sa zrazu cítil taký zaskočený, akoby nebol pri žene, ktorá je v koncoch, ale akoby stál proti celej ar­máde ozbrojencov. — A práve si mi povedala, že rešpektu­ješ moju slobodu, — povedal.</text:span></text:p>
        <text:p text:style-name="P64"><text:span text:style-name="CharStyle9">— Áno, — povedala zúrivým hlasom: — Keby si sa však chcel ničiť, budem ti v tom brániť. Nedovolím ti zradiť našu lásku.</text:span></text:p>
        <text:p text:style-name="P65"><text:span text:style-name="CharStyle9">— Inak povedané, som slobodný, len ak robím to, čo ty chceš, — povedal ironicky.</text:span></text:p>
        <text:p text:style-name="P66"><text:span text:style-name="CharStyle9">— Och, aký si nespravodlivý! — povedala a zavzlykala. — Všetko, ale všetko prijímam od teba! Toto však, viem, ne­smiem prijať. Nik okrem mňa nesmie s tebou odcestovať.</text:span></text:p>
        <text:p text:style-name="P67"><text:span text:style-name="CharStyle9">— Podľa tvojho rozkazu! — povedal.</text:span></text:p>
        <text:p text:style-name="P68"><text:span text:style-name="CharStyle9">— Ved je to samozrejmé!</text:span></text:p>
        <text:p text:style-name="P69"><text:span text:style-name="CharStyle9">— Ale nie pre mňa.</text:span></text:p>
        <text:p text:style-name="P70"><text:span text:style-name="CharStyle9">— Pretože sa dáš zaslepiť, lebo sa chceš dať zaslepiť! Po­čúvaj, — povedala rozvážne, — ved ked ti nezáleží natoľko na tom dievčati a vidíš, akú bolesť mi spôsobuješ, neber ju so sebou.</text:span></text:p>
        <text:p text:style-name="P71"><text:span text:style-name="CharStyle9">Henri ďalej mlčal; vôbec nebolo ťažké odpovedať na tento argument; hneval sa na Paule, akoby bola použila proti ne­mu telesné násilie.</text:span></text:p>
        <text:p text:style-name="P72"><text:span text:style-name="CharStyle9">— No dobre, nevezmem ju so sebou! — povedal. Vstal a vy­kročil ku schodišťu: — Len mi už viac nehovor o slobode!</text:span></text:p>
        <text:p text:style-name="P73"><text:span text:style-name="CharStyle9">Paule šla za ním a položila mu ruky na plecia:</text:span></text:p>
        <text:p text:style-name="P74"><text:span text:style-name="CharStyle9">— Tebe je vari slobodou to, keď mi spôsobuješ utrpenie?</text:span></text:p>
        <text:p text:style-name="P75"><text:span text:style-name="CharStyle9">Prudko sa odtiahol: — Ak ty mieniš trpieť, keď ja robím, čo sa mi chce, potom musím voliť medzi slobodou a tebou.</text:span></text:p>
        <text:p text:style-name="P76"><text:span text:style-name="CharStyle9">Vykročil a tu ona zvolala znepokojená: — Henri! — Oči jej poplašené zamihotali: — Čo tým chceš povedať?</text:span></text:p>
        <text:p text:style-name="P77"><text:span text:style-name="CharStyle9">— Čo by som mal povedať?</text:span></text:p>
        <text:p text:style-name="P78"><text:span text:style-name="CharStyle9">— Hádam len nechceš zrazu odhodiť našu lásku?</text:span></text:p>
        <text:p text:style-name="P79"><text:span text:style-name="CharStyle9">Henri sa k nej obrátil: — No dobre! Tak počúvaj! Keď na tom tak nástojíš, pohovorme si už o tom konečne! — pove­dal. Bol už beztak dosť na ňu napálený, že ho nakoniec dohna­la k poslednému bodu pravdy: — Nerozumieme si. Nemáme rovnakú predstavu o láske . . .</text:span></text:p>
        <text:p text:style-name="P80"><text:span text:style-name="CharStyle9">— Medzi nami niet nijakého nedorozumenia, — prudko od­porovala Paule. — Viem, čo mi chceš povedať: mne je láska to, čo život, a ty z nej chceš mať len jednu z mnohých vecí svojho života. Viem o tom, som s tým uzrozumená.</text:span></text:p>
        <text:p text:style-name="P81"><text:span text:style-name="CharStyle9">— Hej, lenže ak vychádzame z tohto bodu, vynárajú sa rozličné otázky, — povedal Henri.</text:span></text:p>
        <text:p text:style-name="P82"><text:span text:style-name="CharStyle9">— Ale nie! — povedala Paule. — Ach, aké je to všetko strašné, — doložila vzrušeným hlasom. — Nebudeš azda po­chybovať o našej láske len preto, lebo ťa prosím, aby si ne- odcestoval s Nadine!</text:span></text:p>
        <text:p text:style-name="P83"><text:span text:style-name="CharStyle9">— Neodcestujem s ňou, to je jasné. Ide však o niečo cel­kom iné . . .</text:span></text:p>
        <text:p text:style-name="P84"><text:span text:style-name="CharStyle9">— Och, počúvaj, — povedala Paule prudko. — Skončme to. Ak ju nevyhnutne musíš vziať so sebou na cestu, aby si sa utvrdil., že si slobodný, dám prednosť radšej tomu, aby si s ňou šiel. Nechcem, aby si myslel, že ťa tyranizujem.</text:span></text:p>
        <text:p text:style-name="P85"><text:span text:style-name="CharStyle9">— Určite s ňou nepôjdem, ak sa máš celý ten čas zhrýzať, — povedal Henri.</text:span></text:p>
        <text:p text:style-name="P86"><text:span text:style-name="CharStyle9">— Budem sa zhrýzať ešte viac, ak budeš nachádzať pote­šenie v tom, že budeš našu lásku ničiť všelijakými výčitkami.</text:span></text:p>
        <text:p text:style-name="P87"><text:span text:style-name="CharStyle9">— Potriasla plecami: — Si toho až veľmi schopný; prikla­dáš toľko dôležitosti svojim drobným vrtochom.</text:span></text:p>
        <text:p text:style-name="P88"><text:span text:style-name="CharStyle9">Pozrela naňho s prosbou v tvári; čakala, že odpovie: ..Ne­budem ti nič vyčítať,“ no mohla čakať. Zavzdychla: — Mi­luješ ma, ale nič nechceš našej láske obetovať. A tak len ja musím dávať všetko.</text:span></text:p>
        <text:p text:style-name="P89"><text:span text:style-name="CharStyle9">— Paule, — povedal priateľsky, — ak odcestujem s </text:span><text:span text:style-name="T5">Na­</text:span><text:span text:style-name="CharStyle9"/><text:span text:style-name="T5">dine,</text:span><text:span text:style-name="CharStyle9"><text:s text:c="1"/>opakujem ti, po návrate sa s ňou nebudem vídať a me­dzi mnou a tebou sa nič nezmení.</text:span></text:p>
        <text:p text:style-name="P90"><text:span text:style-name="CharStyle9">Mlčala. „Klamem,“ pomyslel si Henri, „je to trochu nedô­stojné.“ Najtrápnejšie bolo, že aj Paule si to uvedomovala; hrala sa na šľachetnú a vedela pritom, že prijíma dosť špinavú úlohu. Ale čo? Ak dačo chce, záleží mu, aby to mal. Chcel vziať Nadine na cestu.</text:span></text:p>
        <text:p text:style-name="P91"><text:span text:style-name="CharStyle9">— Rob, čo chceš, — povedala Paule. Zavzdychla: — Pri­púšťam, že príliš preceňujem významy všeličoho. Ak je naozaj tak, ako vravíš, je úplne jedno, či to dievča pôjde alebo ne­pôjde s tebou.</text:span></text:p>
        <text:p text:style-name="P92"><text:span text:style-name="CharStyle9">— Úplne jedno, — povedal Henri rozhodne.</text:span></text:p>
        <text:p text:style-name="P93"><text:span text:style-name="CharStyle9">Paule sa nevrátila k tejto otázke ani v nasledujúce dni, ale každý jej pohyb, zmlknutie naznačovali: „Som bezbranná a ty to zneužívaš.“ Naozaj nemala nijakú, ani tú najmizernej- šiu zbraň: už aj toto odhalenie bolo pascou. Nedávalo Henri- mu iné východisko, ako sa stať obeťou alebo katom; nemal najmenšej chuti hrať sa na obeť; otravné bolo však, že nebol ani katom. Necítil sa práve v svojej koži, ked večer prišiel za Nadine na Slavkovskú stanicu.</text:span></text:p>
        <text:p text:style-name="P94"><text:span text:style-name="CharStyle9">— Že by si sa ponáhľal, to práve nemôžem povedať, — povedala namrzene.</text:span></text:p>
        <text:p text:style-name="P95"><text:span text:style-name="CharStyle9">— Nemeškám.</text:span></text:p>
        <text:p text:style-name="P96"><text:span text:style-name="CharStyle9">— Rýchle nastúpme, aby nám vlak neodišiel.</text:span></text:p>
        <text:p text:style-name="P97"><text:span text:style-name="CharStyle9">— Neodíde pred stanoveným odchodom.</text:span></text:p>
        <text:p text:style-name="P98"><text:span text:style-name="CharStyle9">— Človek nikdy nevie.</text:span></text:p>
        <text:p text:style-name="P99"><text:span text:style-name="CharStyle9">Vystúpili a vybrali si prázdne oddelenie. Nadine hodnú chvíľu bezradne stála medzi dvoma lavicami, potom si sadla k obloku, chrbtom k lokomotíve, otvorila kufor a začala sa udo­mácňovať s nedotklivou starodievockou pedantnosťou: ob­liekla si domáce šáty, papuče, zakrútila nohy do deky, podlú-</text:span></text:p>
        <text:p text:style-name="P100"><text:span text:style-name="CharStyle9">nula si pod hlavu vankúš; z košíka, ktorý si doniesla miesto kabely, vytiahla žuvačku; vtom si uvedomila, že je tam Henri a sprisahanecky sa usmiala:</text:span></text:p>
        <text:p text:style-name="P101"><text:span text:style-name="CharStyle9">— Však Paule vystrájala, ked videla, že ma už celkom iste berieš so sebou?</text:span></text:p>
        <text:p text:style-name="P102"><text:span text:style-name="CharStyle9">Henri mykol plecom: — Určite z toho nemala radosť.</text:span></text:p>
        <text:p text:style-name="P103"><text:span text:style-name="CharStyle9">— Čo hovorila?</text:span></text:p>
        <text:p text:style-name="P104"><text:span text:style-name="CharStyle9">— Nič, čo by sa teba týkalo, — povedal sucho.</text:span></text:p>
        <text:p text:style-name="P105"><text:span text:style-name="CharStyle9">— Ale ja by som to rada vedela.</text:span></text:p>
        <text:p text:style-name="P106"><text:span text:style-name="CharStyle9">— Ale mne sa o tom nechce rozprávať.</text:span></text:p>
        <text:p text:style-name="P107"><text:span text:style-name="CharStyle9">Vytiahla z košíka pletenie granátovej farby a začala cven- gotať ihlicami, neustále pri tom žujúc: „Preháňa,“ pomyslel si Henri ironicky; možno náročky provokuje, podozrievajúc ho, že výčitky ho ťahajú späť do červenej pracovne; Paule ho objala bez slz: — Šťastlivú cestu. — Potom sa však rozpla­kala. „Napíšem hned, ako dôjdem,“ povedal si. Vlak sa roz- jachal pochmúrnym prítmím nástupišťa a Henri otvoril detektívku; hodil okom po zamračenej tvári oproti sebe. Bol ešte v zajatí Paulinho smútku, ale nepatrilo sa preto kaziť Nadine radosť z cesty; premohol sa a veselo povedal:</text:span></text:p>
        <text:p text:style-name="P108"><text:span text:style-name="CharStyle9">— Zajtra o tomto čase vstúpime na španielsku pôdu.</text:span></text:p>
        <text:p text:style-name="P109"><text:span text:style-name="CharStyle9">— Ano.</text:span></text:p>
        <text:p text:style-name="P110"><text:span text:style-name="CharStyle9">— Nečakajú ma tak zavčasu v Lisabone, budeme mať celé dva dni pre seba.</text:span></text:p>
        <text:p text:style-name="P111"><text:span text:style-name="CharStyle9">Neodpovedala, chvílu usilovne plietla dalej, potom sa vy­strela na ležadle, zapchala si uši voskovými gulôčkami, pre­viazala si oči šatkou a obrátila sa Henrimu chrbtom. „A ja som si robil nádeje, že jej smiech ma odplatí za Pauline slzy!“ povedal si ironicky; dočítal román a zahasil svetlo; z okien sa stratila modrastá malba, pláne boli samá čerň pod bez- hviezdnym npbom, v oddelení bolo chladno; čo tu hladá v tomto vlaku, oproti tej cudzej osobe, ktorá tu nahlas vydy­chuje? Zrazu sa mu zdalo nemožné, že minulosť je preč.</text:span></text:p>
        <text:p text:style-name="P112"><text:span text:style-name="CharStyle9">„Ale jednako by veru mohla byť trochu milšia!“ pomyslel si namrzený na druhý deň ráno, ked sa už blížili k Irunu; Nadine sa neusmiala, kým len nevyšli zo stanice v Hendray a nepocítili na pokožke slnko a lahký vánok; zatial čo odo­vzdával pasy na kontrolu, pokojne zívala; potom kráčala</text:span></text:p>
        <text:p text:style-name="P113"><text:span text:style-name="CharStyle9">pred ním veľkými, trochu chlapčenskými krokmi; niesol dva ťažké kufre, bolo mu pod tým novým slnkom teplo a dí­val sa bez potešenia na silné, trochu chlpaté nohy, ktorých nelúbivú nahotu ponožky len zdôrazňovali. Spadli za nimi rampy, prvý raz po šiestich rokoch vystúpil na pôdu, ktorá nebola francúzska; zdvihli sa pred nimi dalšie rampy, a tu počul Nadine zvolať: — Och! — Konečne nejaký nadšený výkrik, ktorý sa z nej doteraz márne usiloval vytiahnuť mi­lotou.</text:span></text:p>
        <text:p text:style-name="P114"><text:span text:style-name="CharStyle9">— Och! Pozri!</text:span></text:p>
        <text:p text:style-name="P115"><text:span text:style-name="CharStyle9">Na kraji cesty sa dvíhal pred domom v troskách stánok; pomaranče, banány, čokoláda; Nadine sa vystrela, schytila dva pomaranče a jeden z nich podala Hqnrimu; pri po­hľade na túto ľahko vylúdenú radosť, ktorú od francúzskej pôdy oddeľovali len dva nemilosrdné kilometre, pocítil, ako sa v ňom tvrdá a čierna ťažoba, ktorú už štyri roky nosil v srdci, pomaly rozostupuje; kedysi bez mihnutia okom hľa­del na fotografie holandských detí, umierajúcich od hladu, a vtedy zatúžil sadnúť si na okraj priepasti a s hlavou v ru­kách znehybnieť.</text:span></text:p>
        <text:p text:style-name="P116"><text:span text:style-name="CharStyle9">Nadine už zase mala dobrú náladu; napchávala sa ovocím, bonbónmi, a zatiaľ čo za oblokom ubiehali baskické polia a kastílska pustatina, hľadela rozosmiata do španielskeho ne­ba. Strávili ešte jednu noc na zaprášených ležadlách; ráno prechádzali popri bledomodrej rieke, ktorá sa kľukatila medzi olivovníkmi, menila sa vo veľrieku, napokon vyúsťovala v ja­zero. A vlak zastal: Lisabon.</text:span></text:p>
        <text:p text:style-name="P117"><text:span text:style-name="CharStyle9">— Koľko taxíkov!</text:span></text:p>
        <text:p text:style-name="P118"><text:span text:style-name="CharStyle9">V staničnej dvorane čakalo množstvo taxíkov; Henri uložil batožinu do úschovne a povedal jednému zo šoférov: — Zo­berte nás. — Ked potom uháňali strmými ulicami, v ktorých premávali električky, Nadine mu stískala rameno a ustraše­ne vykrikovala; boli už odvyknutí od auta. Aj Henri sa smial, stískal Nadine rameno; obracal hlavu napravo-naľavo a mal neuveriteľnú radosť; minulosť bola preč. Toto južné mesto, plné páľavy a sviežosti, mesto s prísľubom mora na obzore a so slaným vetrom, bijúcim do zálivov, ho znovu str­hovalo. Udivovalo ho viac ako kedysi Marseille, Atény, Nea-</text:span></text:p>
        <text:p text:style-name="P119"><text:span text:style-name="CharStyle9">pol, Barcelona, pretože dnes všetky novoty mu pripadali ako zázrak: bolo pekné toto hlavné mesto s múdrosťou v srdci, s neusporiadanými kopcami i s nehybnými domcami nežných farieb a s velkými bielymi loďami.</text:span></text:p>
        <text:p text:style-name="P120"><text:span text:style-name="CharStyle9">— Zavezte nás niekam do centra, — požiadal šoféra. Ta­xík zastal na velkom námestí, obklopenom kinami a kaviar­ňami; na terasách sedeli mužovia v tmavých oblekoch: žena ani jedna; ženy behali hore-dolu obchodnou ulicou, ktorá klesala k ústiu rieky. Henri a Nadine sa náhle zastavili:</text:span></text:p>
        <text:p text:style-name="P121"><text:span text:style-name="CharStyle9">— No ale toto!</text:span></text:p>
        <text:p text:style-name="P122"><text:span text:style-name="CharStyle9">Koža, pravá hrubá a vláčna koža, ktorej vôňa sa dala zvon­ka tušiť; kufre z bravčovej, rukavice z pekári kože, svetlé mešteky na tabak, a najmä topánky s hrubými koženými podošvami, v ktorých sa iste nehlučne chodí a ktoré iste ne­prepúšťajú vlhkosť. Pravý hodváb, pravá vlna, flanelové sú­pravy, popelínové košele. Henri hneď usúdil, že vyzerá viac než úboho v svojom obleku z umelej látky a vo vŕzgajúcich topánkach, ktoré sa blatu vyhýbajú; a Nadine vyzerala medzi ženami v kožuchoch, hodvábnych pančuchách a jem­ných poltopánkach ako dedinčanka.</text:span></text:p>
        <text:p text:style-name="P123"><text:span text:style-name="CharStyle9">— Zajtra si všeličo nakúpime! — povedal.</text:span></text:p>
        <text:p text:style-name="P124"><text:span text:style-name="CharStyle9">— To sa ani nepodobá*skutočnosti! — povedala Nadine. — Predstav si len, čo by povedali Parížania, keby to videli?</text:span></text:p>
        <text:p text:style-name="P125"><text:span text:style-name="CharStyle9">— Presne to, čo my, — povedal Henri so smiechom.</text:span></text:p>
        <text:p text:style-name="P126"><text:span text:style-name="CharStyle9">Zastavili sa pred cukrárňou a teraz upútala Nadinin zrak skôr maškrtnosť ako nevídanosť; aj on od prekvapenia na chvílu akoby skamenel, temer neveril vlastným očiam a tisol Nadine dnu:</text:span></text:p>
        <text:p text:style-name="P127"><text:span text:style-name="CharStyle9">- Poď!</text:span></text:p>
        <text:p text:style-name="P128"><text:span text:style-name="CharStyle9">Okrem starca a malého chlapca boli tu len samé ženy; sedeli okolo stolíkov, vlasy naolejované, v kožušinách, vyšper­kované, s drobizgom okolo seba a odbavovali každodenný obrad preberania pletiek. Dve dievčatká s čiernymi vrkô- čikmi, previazanými modrou mašľou, s medailónmi na ná­hrdelníku okolo krku, štítivo zazerali na hustú čokoládu so šľahačkou.</text:span></text:p>
        <text:p text:style-name="P129"><text:span text:style-name="CharStyle9">— Budeš? — opýtal sa Henri.</text:span></text:p>
        <text:p text:style-name="P130"><text:span text:style-name="CharStyle9">Nadine prikývla; keď čašníčka položila pred ňu šálku,</text:span></text:p>
        <text:p text:style-name="P131"><text:span text:style-name="CharStyle9">zdvihla ju k ústam a krv jej z tváre vyprchala. — Nemôžem, — povedala; doložila ospravedlňujúcim tónom: — Môj žalú­dok si už odvykol. — Ale nevoľnosť jej neprišla od žalúdka; zišiel jej len ktosi alebo čosima um. Nepýtal sa jej na nič.</text:span></text:p>
        <text:p text:style-name="P132"><text:span text:style-name="CharStyle9">Hotelová izba bola obtiahnutá naberaným kreténom; v kú- pelni teplá voda, pravé mydlo, huňaté kúpacie plášte. </text:span><text:span text:style-name="T5">Na­</text:span><text:span text:style-name="CharStyle9"/><text:span text:style-name="T5">dine</text:span><text:span text:style-name="CharStyle9"><text:s text:c="1"/>znovu celá pookriala. Chcela Henriho drhnúť frotírovou rukavicou, a ked mu pokožka od hlavy po päty očervenela a rozpálila sa, hodila ho so smiechom na postel. Milo­vala sa s ním s takou radosťou, akoby jej to naozaj velmi dobre padlo. Ked na druhý deň ráno ohmatávala rozpačitou rukou vláčne vlnené i hodvábne tkaniny, oči sa jej ligotali: — Boli kedysi aj v Paríži takéto báječné obchody?</text:span></text:p>
        <text:p text:style-name="P133"><text:span text:style-name="CharStyle9">— Boli aj oveľa krajšie. Nepamätáš sa už?</text:span></text:p>
        <text:p text:style-name="P134"><text:span text:style-name="CharStyle9">— Nechodila som po pekných obchodoch, vtedy som bola ešte celkom malá. — Pozrela na Henriho plná očakávania: — Myslíš, že sa to jedného dňa znovu vráti?</text:span></text:p>
        <text:p text:style-name="P135"><text:span text:style-name="CharStyle9">— Jedného dňa možno.<text:tab/>'</text:span></text:p>
        <text:p text:style-name="P136"><text:span text:style-name="CharStyle9">— Ale ako to, že sú tu takí bohatí? Myslela som, že je to chudobná krajina.</text:span></text:p>
        <text:p text:style-name="P137"><text:span text:style-name="CharStyle9">— Je to chudobná krajina, v ktorej však žije veľa bohatých.</text:span></text:p>
        <text:p text:style-name="P138"><text:span text:style-name="CharStyle9">Kupovali pre seba aj pre parížskych známych látky, pan­čuchy, bielizeň, topánky, svetre. Obedovali v suteréne, vy­tapetovanom mnohofarebnými náveskami, na ktorých torea­dori na koňoch vyzývali do boja zúrivých býkov. — Mäso alebo rybu: tak predsa len aj oni majú obmedzenia, — po­vedala Nadine a smiala sa. Jedli šedivkasté bifteky. Potom obidvaja už v krikľavožltých topánkach s luxusnými podoš- vami vybehli drobno dláždenými ulicami, ktoré viedli k ľu­dovým štvrtiam; na jednej križovatke hlúčok detí sledoval bez smiechu vyblednuté bábkové divadlo; schody sa zúžili, múry boli už ošarpanejšie, Nadine sa zachmúrila.</text:span></text:p>
        <text:p text:style-name="P139"><text:span text:style-name="CharStyle9">— Aká hnusná ulica, je ich veľa takých?</text:span></text:p>
        <text:p text:style-name="P140"><text:span text:style-name="CharStyle9">— Myslím, že hej.</text:span></text:p>
        <text:p text:style-name="P141"><text:span text:style-name="CharStyle9">— Zdá sa, že teba to nepoburuje?</text:span></text:p>
        <text:p text:style-name="P142"><text:span text:style-name="CharStyle9">Nemal náladu pohoršovať sa. Díval sa na strakatú bieli­zeň, sušiacu sa na výslní v oblokoch nad priepadliskom tieňa úplne s pôžitkom. Šli bez slova chodníkom a Nadine zastala</text:span></text:p>
        <text:p text:style-name="P143"><text:span text:style-name="CharStyle9">uprostred hrubo dláždených schodov: — Ako je tu ošklivo, — opakovala. — Podme preč.</text:span></text:p>
        <text:p text:style-name="P144"><text:span text:style-name="CharStyle9">— Och, podme ešte trochu, — povedal Henri.</text:span></text:p>
        <text:p text:style-name="P145"><text:span text:style-name="CharStyle9">V Marseille, Neapole, Pinée, v Bario Chino blúdil celé ho­diny kriklavými uličkami: isteže aj vtedy si práve tak ako dnes prial, aby bolo raz po všetkej biede; toto želanie však ostávalo visieť vo vzduchu, nikdy sa mu naozaj nezachcelo ujsť z takého prostredia: prenikavý pach človečiny ho priam opájal. Celý kopec zhora až nadol bol jeden hmýrivý pohyb, nad strechami žiarilo nebo belasé ako všade. Henri čakal, že z chvíle na chvílu precíti znovu dávnu radosť v jej plnej sile; to ona ho hnala z uličky do uličky: ale neohlasovala sa mu. Ženy učupené pred dverami si opekali sardinky na kúskoch dreveného uhlia; pach starej rybaciny prebíjal pach rozpáleného oleja; boli bosé; všetci tu chodili bosí. V jaskyniach otvorených do ulice nijaká posteľ, nábytok, ni­jaký obraz; pelechy, deti ukrátené do handár a tu i tam-ne­jaká koza; vonku ani jeden veselý hlas, ani náznak po smie­chu, len mŕtve, vyhasnuté oči. Bola tu bieda zúfalejšia než v iných mestách? Alebo to bolo len zdanie, lebo človek na­miesto toho, aby ho nešťastie zatvrdilo, stáva sa ešte precit- livelejším? Belasosť oblohy pôsobila nad týmto nezdravým temnom kruto a na Henriho sa prenieslo z Nadine jej mlkve zdesenie v plnej sile. Prešli popri žene v. čiernych handrách, ktorá s dieťaťom pri holom prsníku placho utekala, a tu Henri náhle povedal:</text:span></text:p>
        <text:p text:style-name="P146"><text:span text:style-name="CharStyle9">— Ach, máš pravdu! Podme preč.</text:span></text:p>
        <text:p text:style-name="P147"><text:span text:style-name="CharStyle9">Ale odísť, to nebolo východisko, Henri si to uvedomil aj na druhý deň pri koktaile na francúzskom konzuláte. Stôl bol obložený chlebíčkami a sladkosťami od výmyslu sveta, ženy mali na sebe šaty nevídaných farieb, všetky tváre sa usmievali, hovorilo sa po francúzsky, kopec Milosti bol po­riadne daleko, kdesi na celkom cudzom území, jeho nešťastia sa Henriho netýkali, smial sa zdvorilo s ostatnými, ked ho zrazu starý Mendoz das Viernas odtiahol do kúta salónu; mal tvrdý golier, čiernu kravatu, bol ministrom ešte pred Sala- zarovou diktatúrou; uprel na Henriho nedôverčivý pohlad:</text:span></text:p>
        <text:p text:style-name="P148"><text:span text:style-name="CharStyle9">— Aký dojem spravil na vás Lisabon?</text:span></text:p>
        <text:p text:style-name="P149"><text:span text:style-name="CharStyle9">— Je to pekné staré mesto! — povedal mu Henri. Pohľad mu potemnel a Henri doložil s úsmevom: — Musím povedať, že som nevidel ešte nič zvláštneho.</text:span></text:p>
        <text:p text:style-name="P150"><text:span text:style-name="CharStyle9">— Francúzi, ktorí sem prichádzajú, obyčajne sa snažia neuvidieť nič z toho všetkého, — povedal Viernas s výčitkou. — Váš Valéry, napríklad: obdivoval more, záhrady; ostatne, slepec. — Starec spravil prestávku: — Aj vy si dáte nasadiť na oči klapky?</text:span></text:p>
        <text:p text:style-name="P151"><text:span text:style-name="CharStyle9">— Naopak! — povedal Henri. — Nemám inej túžby, ako oči používať.</text:span></text:p>
        <text:p text:style-name="P152"><text:span text:style-name="CharStyle9">— Ach, ved aj podlá toho, čo mi o vás hovorili, som i v to dúfal, — povedal das Viernas už srdečnejším tónom. — Dáme si schôdzku na zajtra a ja vás povodím po Lisabone. Pekná fasáda, to hej! Ale uvidíte, čo je za ňou!</text:span></text:p>
        <text:p text:style-name="P153"><text:span text:style-name="CharStyle9">— Včera som už obišiel kopec Milosti, — povedal Henri.</text:span></text:p>
        <text:p text:style-name="P154"><text:span text:style-name="CharStyle9">— Ale nevstúpili ste do domov! Chcem, aby ste sám uvi­deli, čo ľudia jedia, ako žijú: neverili by ste. — Das Viernas potriasol plecami: — Ked si tak pomyslím na celú tú litera­túru o portugalskej clivote a mystike! Je to však také jedno­duché: zo siedmich miliónov Portugalcov umiera od hladu sedemdesiattisíc.</text:span></text:p>
        <text:p text:style-name="P155"><text:span text:style-name="CharStyle9">Nedalo sa uniknúť; Henri strávil nasledujúce predpolud­nie obchôdzkou brlohov. Staručký minister zvolal v predvečer všetkých priateľov, aby ho s nimi zoznámil; ani to sa nedalo odmietnuť. Prišli všetci v tmavých oblekoch, tvrdých golieroch, v cylindroch, rozprávali sa obradne, ale tu i tam skrivila roz­vážne tváre nenávisť. Boli to niekdajší ministri, novinári, pro­fesori, ktorí sa zdráhali slúžiť režimu, a to ich zruino­valo; všetci mali nejakých deportovaných príbuzných alebo priateľov, boli chudobní a uštvaní; tí, čo sa ešte neodvážili k činu, vedeli, že peklo ich už čaká: každý lekár, ktorý liečil chudobných zadarmo, alebo sa usiloval otvoriť ambulanciu, alebo zaviesť trochu hygieny do nemocníc, stal sa tiež hned podozrivým; kto organizoval večerný kurz, vykonal nejaký šľachetný skutok alebo bol proste dobročinný, bol hned po­kladaný za nepriateľa cirkvi a štátu. A jednako sa postavili na odpor. A pevne verili, že krach nacizmu privodí aj koniec</text:span></text:p>
        <text:p text:style-name="P156"><text:span text:style-name="CharStyle9">tohto svätuškárskeho fašizmu. Vysnívali si, že odstránia Sa- lazara, vytvoria Národný front ako vo Francúzsku. Vedeli, že sú celkom sami: anglickí kapitalisti mali svoje velké záuj­my v Portugalsku, Američania sa dojednávali s vládou o kúpe vzdušných základní v </text:span><text:span text:style-name="T6">Açores. </text:span><text:span text:style-name="CharStyle9">— Francúzsko je naša jediná spása, — opakovali. Prosili ho: — Povedzte Francúzom prav­du; nevedia, lebo keby vedeli, prišli by nám na pomoc. — Vynútili si od Henriho každodenné schôdzky; zavalili ho fak­tami, číslicami, nadiktovali mu štatistiky, vodili ho po vyhla- dovených podhradiach: nebola to dovolenka, akú si vysníval, no nemal inej voľby. Prisľúbil im, že ovplyvní verejnú mienku kampaňou v tlači: politická tyrania, hospodárske vykorisťo­vanie, policajný teror, systematické ohlupovanie más, zahanbu­júca spoluvina kléru, o všetkom povie svoje. — Keby sa </text:span><text:span text:style-name="T5">Car­</text:span><text:span text:style-name="CharStyle9"/><text:span text:style-name="T5">mona</text:span><text:span text:style-name="CharStyle9"><text:s text:c="1"/>dozvedel, že Francúzsko je ochotné podporovať nás, pridal by sa k nám, — tvrdil das Viernas. Poznal kedysi Bidaulta a chcel mu navrhnúť akúsi tajnú zmluvu, a síce, že zámenou za jeho podporu sa budúca portugalská vláda za­ručuje poskytnúť Francúzsku výhodné transakcie, týkajúce sa afrických kolónií. Bolo ťažko vysvetliť bez drsnosti, nakoľko je tento plán nereálny!</text:span></text:p>
        <text:p text:style-name="P157"><text:span text:style-name="CharStyle9">— Vyhľadám Tournella, ktorý je šéfom jeho kabinetu, — prisľúbil </text:span><text:span text:style-name="T6">Henri </text:span><text:span text:style-name="CharStyle9">v predvečer svojho odchodu do Algarve. — Je to môj priateľ z Hnutia odporu.</text:span></text:p>
        <text:p text:style-name="P158"><text:span text:style-name="CharStyle9">— Vypracujem presný plán, ktorý vám odovzdám, až sa vrátite, — povedal das Viernas.</text:span></text:p>
        <text:p text:style-name="P159"><text:span text:style-name="T6">Henri </text:span><text:span text:style-name="CharStyle9">bol rád, že opúšťa Lisabon. Francúzske služby mu požičali auto, aby mohol pohodlne absolvovať turné prednášok, navrhli mu, aby ho používal, ako dlho len bude chcieť, a to by bola konečne ozajstná dovolenka. Žiaľ, jeho noví priatelia sa tešili, že strávi posledný týždeň tým, že bude s nimi pri­pravovať sprisahanie: chceli nazhromaždiť vyčerpávajúcu do­kumentáciu a zariadiť stretnutia s istými komunistami z dre­vených skladíšť v Zamore. Ani reči o tom, že by odmietol.</text:span></text:p>
        <text:p text:style-name="P160"><text:span text:style-name="CharStyle9">— To znamená, že máme len dva týždne na lietanie, — povedala </text:span><text:span text:style-name="T6">Nadine </text:span><text:span text:style-name="CharStyle9">namrzene.</text:span></text:p>
        <text:p text:style-name="P161"><text:span text:style-name="CharStyle9">Večerali v krčmičke na druhom brehu Táge; hostinská položila na stôl rozkrájanú pečenú tresku a fľašku hustého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sk" style:language-asian="sk" style:language-complex="sk" fo:country="SK" style:country-asian="SK" style:country-complex="SK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6" style:display-name="CharStyle6" style:parent-style-name="CharStyle5">
      <style:text-properties fo:language="sk" style:language-asian="sk" style:language-complex="sk" fo:country="SK" style:country-asian="SK" style:country-complex="SK" fo:font-size="7.pt" style:font-size-asian="7.pt" style:font-size-complex="7.pt" style:font-name="Arial" style:font-name-asian="Arial" style:font-name-complex="Arial" style:text-scale="100.%" fo:letter-spacing="0.000cm" fo:color="#000000" style:text-position="0.%"/>
    </style:style>
    <style:style style:family="text" style:name="CharStyle7" style:display-name="CharStyle7" style:parent-style-name="CharStyle5">
      <style:text-properties fo:language="sk" style:language-asian="sk" style:language-complex="sk" fo:country="SK" style:country-asian="SK" style:country-complex="SK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sk" style:language-asian="sk" style:language-complex="sk" fo:country="SK" style:country-asian="SK" style:country-complex="SK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Základný text (2)">
      <style:paragraph-properties fo:background-color="transparent" fo:margin-bottom="3.775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4" style:display-name="Hlavička alebo pät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8" style:display-name="Základný text">
      <style:paragraph-properties fo:background-color="transparent" fo:text-indent="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9.476cm" style:type="right"/>
        </style:tab-stops>
      </style:paragraph-properties>
      <style:text-properties/>
    </style:style>
    <style:style style:family="paragraph" style:name="P12" style:display-name="P12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4" style:display-name="P16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1.569cm" fo:page-height="18.523cm" style:print-orientation="portrait" style:num-format="1" fo:margin-left="0.000cm" fo:margin-right="0.000cm" fo:margin-top="0cm" fo:margin-bottom="0cm"/>
      <style:header-style>
        <style:header-footer-properties fo:min-height="0.866cm"/>
      </style:header-style>
      <style:footer-style>
        <style:header-footer-properties fo:min-height="1.506cm" fo:margin-top="1.506cm"/>
      </style:footer-style>
    </style:page-layout>
    <style:page-layout style:name="Mpm1">
      <style:page-layout-properties fo:page-width="11.569cm" fo:page-height="18.523cm" style:print-orientation="portrait" style:num-format="1" fo:margin-left="0.000cm" fo:margin-right="0.000cm" fo:margin-top="0cm" fo:margin-bottom="0cm"/>
      <style:header-style>
        <style:header-footer-properties fo:min-height="0.866cm"/>
      </style:header-style>
      <style:footer-style>
        <style:header-footer-properties fo:min-height="1.506cm" fo:margin-top="1.506cm"/>
      </style:footer-style>
    </style:page-layout>
  </office:automatic-styles>
  <office:master-styles>
    <style:master-page style:name="PageStyle0" style:page-layout-name="Mpm0">
      <style:header>
        <text:p text:style-name="P164"/>
      </style:header>
      <style:header-left>
        <text:p text:style-name="P164"/>
      </style:header-left>
      <style:footer>
        <text:p text:style-name="P3"><draw:frame draw:style-name="Mfr3" svg:x="10.068cm" svg:y="17.159cm" text:anchor-type="paragraph"><draw:text-box fo:min-width="0.497cm" fo:min-height="0.295cm"><text:p text:style-name="P25"><text:page-number/></text:p></draw:text-box></draw:frame></text:p>
      </style:footer>
      <style:footer-left>
        <text:p text:style-name="P2"><draw:frame draw:style-name="Mfr2" svg:x="1.076cm" svg:y="17.170cm" text:anchor-type="paragraph"><draw:text-box fo:min-width="0.524cm" fo:min-height="0.279cm"><text:p text:style-name="P12"><text:page-number/></text:p></draw:text-box></draw:frame></text:p>
      </style:footer-left>
    </style:master-page>
    <style:master-page style:name="PageStyle1" style:page-layout-name="Mpm1" style:next-style-name="PageStyle0">
      <style:header>
        <text:p text:style-name="P164"/>
      </style:header>
      <style:footer>
        <text:p text:style-name="P1"><draw:frame draw:style-name="Mfr1" svg:x="1.109cm" svg:y="17.193cm" text:anchor-type="paragraph"><draw:text-box fo:min-width="9.476cm" fo:min-height="0.295cm"><text:p text:style-name="P5"><text:span text:style-name="CharStyle6">7*<text:tab/></text:span><text:page-number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